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4778in" fo:margin-left="0.25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5.10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P3" style:family="paragraph" style:parent-style-name="Table_20_Contents">
      <style:paragraph-properties fo:margin-top="0in" fo:margin-bottom="0in" style:snap-to-layout-grid="false"/>
      <style:text-properties style:font-name="Times New Roman" style:font-name-complex="Times New Roman" style:language-complex="zxx" style:country-complex="none"/>
    </style:style>
    <style:style style:name="P4" style:family="paragraph" style:parent-style-name="Table_20_Contents">
      <style:paragraph-properties fo:margin-top="0in" fo:margin-bottom="0in" style:snap-to-layout-grid="false"/>
      <style:text-properties style:text-line-through-style="solid" style:font-name="Times New Roman" style:font-name-complex="Times New Roman" style:language-complex="zxx" style:country-complex="none"/>
    </style:style>
    <style:style style:name="P5" style:family="paragraph" style:parent-style-name="Numbering_20_1">
      <style:text-properties style:font-name="Times New Roman" style:font-name-complex="Times New Roman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 style:language-complex="zxx" style:country-complex="none"/>
    </style:style>
    <style:style style:name="P9" style:family="paragraph" style:parent-style-name="Standard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13" style:family="paragraph" style:parent-style-name="Standard">
      <style:paragraph-properties fo:margin-left="0in" fo:margin-right="0in" fo:text-indent="0.2173in" style:auto-text-indent="false"/>
    </style:style>
    <style:style style:name="P14" style:family="paragraph" style:parent-style-name="Standard">
      <style:paragraph-properties fo:margin-left="0in" fo:margin-right="0in" fo:text-indent="0.2173in" style:auto-text-indent="false"/>
      <style:text-properties style:font-name="Times New Roman" style:font-name-complex="Lucidasans" style:language-complex="zxx" style:country-complex="none"/>
    </style:style>
    <style:style style:name="P15" style:family="paragraph" style:parent-style-name="Standard">
      <style:text-properties style:font-name="Times New Roman" style:font-name-complex="Times New Roman" style:language-complex="zxx" style:country-complex="none"/>
    </style:style>
    <style:style style:name="P16" style:family="paragraph" style:parent-style-name="Standard">
      <style:paragraph-properties fo:break-before="page"/>
      <style:text-properties style:font-name="Times New Roman" style:font-name-complex="Times New Roman" style:language-complex="zxx" style:country-complex="none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Title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Numbering_20_1" style:list-style-name="Numbering_20_1">
      <style:text-properties style:font-name="Times New Roman1" style:font-name-complex="Times New Roman1"/>
    </style:style>
    <style:style style:name="P20" style:family="paragraph" style:parent-style-name="Numbering_20_1" style:list-style-name="Numbering_20_1">
      <style:text-properties style:font-name="Times New Roman" style:font-name-complex="Times New Roman" style:language-complex="zxx" style:country-complex="none"/>
    </style:style>
    <style:style style:name="P2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T2" style:family="text">
      <style:text-properties fo:font-size="10.5pt" style:font-size-asian="10.5pt" style:font-name-complex="Lucidasans" style:font-size-complex="10.5pt" style:language-complex="zxx" style:country-complex="none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T5" style:family="text">
      <style:text-properties style:font-name="Times New Roman" fo:font-style="italic" style:font-style-asian="italic" style:font-name-complex="Times New Roman" style:language-complex="zxx" style:country-complex="none"/>
    </style:style>
    <style:style style:name="T6" style:family="text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7" style:family="text">
      <style:text-properties style:font-name="Times New Roman" fo:font-style="italic" style:font-style-asian="italic" style:font-name-complex="Lucidasans" style:language-complex="zxx" style:country-complex="none"/>
    </style:style>
    <style:style style:name="T8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="Times New Roman" style:font-name-complex="Lucidasans" style:language-complex="zxx" style:country-complex="none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color="#ffffff" draw:fill="solid" draw:fill-color="#ffffff" draw:opacity="95%" draw:textarea-horizontal-align="justify" draw:textarea-vertical-align="middle" draw:auto-grow-height="false" fo:wrap-option="wrap" draw:shadow-opacity="9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b Exercise 10 – Computer Ethics: Intellectual Property Rights and Privacy</text:p>
      <text:p text:style-name="Subtitle">Computer Science 2334</text:p>
      <text:p text:style-name="P18">Due by: Friday, 6 May 2016, 4:00 pm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Your Name: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Group Members:</text:p>
          </table:table-cell>
          <table:table-cell table:style-name="Table1.B1" office:value-type="string">
            <text:p text:style-name="P3">This exercise is to be completed individually.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<draw:custom-shape text:anchor-type="paragraph" draw:z-index="0" draw:style-name="gr1" draw:text-style-name="P21" svg:width="4.3823in" svg:height="0.8031in" svg:x="0.378in" svg:y="0.0063in"><text:p text:style-name="P21"><text:span text:style-name="T10">Note: Unlike most labs in this course, this one is to be completed alone, rather than with a team.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ext:h text:style-name="Heading_20_1" text:outline-level="1">Objectives:</text:h>
      <text:list xml:id="list4543982399332934029" text:style-name="Numbering_20_1">
        <text:list-item>
          <text:p text:style-name="P19">To be able to analyze ethical situations.</text:p>
        </text:list-item>
        <text:list-item>
          <text:p text:style-name="P20">To be able to make ethical judgments based on intellectual property concepts, the consequences of different approaches to intellectual property, and existing legal instruments that protect intellectual property.</text:p>
        </text:list-item>
        <text:list-item>
          <text:p text:style-name="P20">To be able to make ethical judgments based on privacy issues, the consequences of different approaches to privacy, and laws regarding privacy.</text:p>
        </text:list-item>
        <text:list-item>
          <text:p text:style-name="P20">To demonstrate your understanding of intellectual property, privacy, and computer ethics through the analysis of case studies.</text:p>
        </text:list-item>
      </text:list>
      <text:p text:style-name="P5"/>
      <text:h text:style-name="Heading_20_1" text:outline-level="1">Instructions:</text:h>
      <text:p text:style-name="P8">Read the case study included in this lab exercise. Develop and write a response of a few sentences that addresses the exercise posed at the end of the case study scenario.</text:p>
      <text:p text:style-name="P8"/>
      <text:p text:style-name="P8">You should consider the principles of a professional organization relevant to CS when answering these questions. As discussed in class, it is your responsibility to locate a code of ethics from a relevant professional organization to use in the completion of this lab.</text:p>
      <text:p text:style-name="P9"/>
      <text:p text:style-name="P9">Use only the space provided for each scenario for your response.</text:p>
      <text:p text:style-name="P8"/>
      <text:p text:style-name="P8">You should spend approximately 15-20 minutes on the case study. Once you have completed the exercises in this document, you will submit this lab exercise handout via D2L for grading.</text:p>
      <text:p text:style-name="P8"/>
      <text:p text:style-name="P8">After you have had a chance to read and respond to this scenario, the entire class will discuss the scenario and the various responses developed by the students.</text:p>
      <text:p text:style-name="P8"/>
      <text:p text:style-name="P7">The cases in this lab exercise were dreamed up by Prof. Hougen. Any similarities to any persons, living or dead, are purely coincidental but potentially awesome.</text:p>
      <text:p text:style-name="P11"><text:span text:style-name="T3">Scenario 1.</text:span><text:span text:style-name="T4"> (Hypothetical)</text:span></text:p>
      <text:p text:style-name="P14">Annie is very pleased. <text:s/>Her company’s deadline for releasing version 1.0 of their new application is tomorrow and Annie has all of her code running perfectly according to every report from the testing group. <text:s/>She can relax and begin thinking about how to implement the functionality that won’t be needed until the next release. <text:s/>It isn’t the best way to spend her birthday but she knew she’d never get the day off when she found out her birthday was also release day. <text:s/>Her company is simply too small and moves too fast for that.</text:p>
      <text:p text:style-name="P14">Then Steve comes in. <text:s/>“I need your help, Annie,” he says, “Sonja is out sick today and her graphics aren’t done. <text:s/>At least, if they are, they’re not in the repository and we haven’t been able to get in contact with her to find out where else they might be. <text:s/>We need you to complete them.”</text:p>
      <text:p text:style-name="P13"><text:span text:style-name="T9">“Me? <text:s/></text:span><text:span text:style-name="T7">Me?</text:span><text:span text:style-name="T9">” replies Annie, “I’m not a graphic artist! <text:s/>I’m a software engineer.”</text:span></text:p>
      <text:p text:style-name="P14">“C’mon, I’ve seen the graphics on your personal web pages. <text:s/>You’re good. <text:s/>Besides, we need you. <text:s/>No one else is available.”</text:p>
      <text:p text:style-name="P14">No longer pleased, Annie pulls Sonja’s partially completed graphics from the repository along with the specs for what is needed for the project. <text:s/>It doesn’t look so bad. <text:s/>She is able to follow the basic style Sonja established for them and complete the few remaining ones by 4:00. <text:s/>She checks each one in to the repository as she completes it and when she checks in the final one she emails Steve, “All done!” <text:s/>Once again she is pleased.</text:p>
      <text:p text:style-name="P14">At 4:15, when Annie reads Steve’s reply, she is back to being displeased again. <text:s/>“You forgot to check in the splash page,” is all it says.</text:p>
      <text:p text:style-name="P13"><text:span text:style-name="T9">“Splash page? <text:s/></text:span><text:span text:style-name="T7">Splash page?</text:span><text:span text:style-name="T9"> <text:s/>A splash page is </text:span><text:span text:style-name="T7">missing?</text:span><text:span text:style-name="T9">” <text:s/>Annie thinks as she checks the specs. <text:s/>Sure enough, a splash page is completely missing. <text:s/>Not even a starting photo to work from. <text:s/>Annie wants to scream and run away. <text:s/>She wants to strangle Sonja. <text:s/>She just wants to be done for the day.</text:span></text:p>
      <text:p text:style-name="P14">“Fine. <text:s/>We need a splash page, I’ll make us a splash page,” she thinks to herself and she fires up her web browser, heads over to Google image search, and finds herself a great looking photo to work from. <text:s/>“Perfect,” she thinks. <text:s/>“No copyright notice so this puppy is mine!”</text:p>
      <text:p text:style-name="P14">Annie saves a copy of the photo and opens it in PhotoShop, grabs an e-copy of the company logo, pastes that on, then adds the project name and “V1.0” in fancy letters across it. <text:s/>A little color tweaking here and there and she calls it good and checks it in to the repository and sends Steve another email. <text:s/></text:p>
      <text:p text:style-name="P14">Looking up, Annie sees it is 5:00 and heads out the door to meet some friends who will toast her birthday. <text:s/>She’s not pleased but she is relieved.</text:p>
      <text:p text:style-name="P8"/>
      <text:p text:style-name="P10">Exercises.</text:p>
      <text:p text:style-name="P13"><text:span text:style-name="T4">Find at least </text:span><text:span text:style-name="T6">two</text:span><text:span text:style-name="T4"> distinct ethical principles from a professional code of ethics that are relevant to this scenario. List each principle, </text:span><text:span text:style-name="T8">give its source</text:span><text:span text:style-name="T4">, and </text:span><text:span text:style-name="T6">explain</text:span><text:span text:style-name="T4"> why you think it is relevant.</text:span></text:p>
      <text:p text:style-name="P13"><text:span text:style-name="T4">For each principle, say whether you think Annie abided by (that is, followed) the principle you listed and </text:span><text:span text:style-name="T6">explain</text:span><text:span text:style-name="T4"> how you came to that conclusion.</text:span></text:p>
      <text:p text:style-name="P13"><text:span text:style-name="T4">Give at least one likely motivation for Annie’s actions and </text:span><text:span text:style-name="T6">explain</text:span><text:span text:style-name="T4"> how you concluded that was a likely motivation.</text:span></text:p>
      <text:p text:style-name="P13"><text:span text:style-name="T4">Give at least one entity (person or group of people) who would be likely to benefit from Annie’s actions and </text:span><text:span text:style-name="T6">explain</text:span><text:span text:style-name="T4"> how you concluded that entity would be likely to benefit.</text:span></text:p>
      <text:p text:style-name="P13"><text:span text:style-name="T4">Give at least one entity (person or group of people) who would be likely to be harmed by Annie’s actions and </text:span><text:span text:style-name="T6">explain</text:span><text:span text:style-name="T4"> how you concluded that entity would be likely to be harmed.</text:span></text:p>
      <text:p text:style-name="P13"><text:span text:style-name="T4">List at least </text:span><text:span text:style-name="T6">two</text:span><text:span text:style-name="T4"> ethical-decision-making problems, each of which is likely to have contributed to at least one of Annie’s decisions and </text:span><text:span text:style-name="T5">explain</text:span><text:span text:style-name="T4"> how you concluded that each was a likely problem.</text:span></text:p>
      <text:p text:style-name="P13"><text:span text:style-name="T4">List </text:span><text:span text:style-name="T6">two</text:span><text:span text:style-name="T4"> ethical-decision-making strategies that Annie could employ to improve her ethical decision making and </text:span><text:span text:style-name="T5">explain</text:span><text:span text:style-name="T4"> how she might employ those strategies in this situation.</text:span></text:p>
      <text:p text:style-name="P12">Response: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fo:background-color="transparent" text:number-lines="false" text:line-number="0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Times New Roman1" style:font-name-complex="Times New Roman1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style:font-name-complex="Wingdings"/>
    </style:style>
    <style:style style:name="WW-Absatz-Standardschriftart111111" style:family="text"/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Wingdings" style:font-size-complex="9pt"/>
    </style:style>
    <style:style style:name="WW8Num4z1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Times New Roman1" style:font-name-complex="Times New Roman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3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M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MT2" style:family="text">
      <style:text-properties fo:font-size="10.5pt" style:font-size-asian="10.5pt" style:font-name-complex="Lucidasans" style:font-size-complex="10.5pt" style:language-complex="zxx" style:country-complex="none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11in" fo:margin-left="0in" fo:margin-right="0in" fo:margin-bottom="0.3425in" style:dynamic-spacing="true"/>
      </style:header-style>
      <style:footer-style>
        <style:header-footer-properties fo:min-height="0.3839in" fo:margin-left="0in" fo:margin-right="0in" fo:margin-top="0.3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311in" fo:margin-bottom="1.1339in" fo:margin-left="0.75in" fo:margin-right="0.7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S 2334<text:tab/>Spring 2016<text:tab/><text:tab/><text:tab/>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 Hougen</meta:initial-creator>
    <meta:creation-date>2009-05-06T19:48:00</meta:creation-date>
    <dc:creator>Dean Hougen</dc:creator>
    <dc:date>2016-05-02T19:55:12</dc:date>
    <meta:print-date>2004-12-07T16:36:00</meta:print-date>
    <meta:editing-cycles>15</meta:editing-cycles>
    <meta:editing-duration>P23DT22H41M55S</meta:editing-duration>
    <meta:generator>OpenOffice/4.1.2$Unix OpenOffice.org_project/412m3$Build-9782</meta:generator>
    <meta:document-statistic meta:table-count="1" meta:image-count="0" meta:object-count="0" meta:page-count="4" meta:paragraph-count="39" meta:word-count="971" meta:character-count="5619"/>
  </office:meta>
</office:document-meta>
</file>