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Bitstream Vera Sans Mono" svg:font-family="'Bitstream Vera Sans Mono'" style:font-family-generic="modern"/>
    <style:font-face style:name="Century Schoolbook L" svg:font-family="'Century Schoolbook L', 'Times New Roman'" style:font-pitch="variable"/>
    <style:font-face style:name="Courier New" svg:font-family="'Courier New'" style:font-pitch="variable"/>
    <style:font-face style:name="Lucidasans" svg:font-family="Lucidasans, 'Times New Roman'" style:font-pitch="variable"/>
    <style:font-face style:name="Tahoma" svg:font-family="Tahoma"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4778in" fo:margin-left="0.25in" table:align="left" style:writing-mode="lr-tb"/>
    </style:style>
    <style:style style:name="Table1.A" style:family="table-column">
      <style:table-column-properties style:column-width="1.3743in"/>
    </style:style>
    <style:style style:name="Table1.B" style:family="table-column">
      <style:table-column-properties style:column-width="5.1035in"/>
    </style:style>
    <style:style style:name="Table1.1" style:family="table-row">
      <style:table-row-properties style:keep-together="true" fo:keep-together="auto"/>
    </style:style>
    <style:style style:name="Table1.A1" style:family="table-cell">
      <style:table-cell-properties style:vertical-align="top" fo:padding="0.0382in" fo:border="none" style:writing-mode="lr-tb"/>
    </style:style>
    <style:style style:name="Table1.B1" style:family="table-cell">
      <style:table-cell-properties style:vertical-align="top" fo:padding="0.0382in" fo:border-left="none" fo:border-right="none" fo:border-top="none" fo:border-bottom="0.0007in solid #000000" style:writing-mode="lr-tb"/>
    </style:style>
    <style:style style:name="P1" style:family="paragraph" style:parent-style-name="Footer">
      <style:paragraph-properties fo:text-align="center" style:justify-single-word="false" fo:padding-left="0in" fo:padding-right="0in" fo:padding-top="0.0138in" fo:padding-bottom="0in" fo:border-left="none" fo:border-right="none" fo:border-top="0.0008in solid #000000" fo:border-bottom="none">
        <style:tab-stops>
          <style:tab-stop style:position="3.4874in" style:type="center"/>
          <style:tab-stop style:position="6in" style:type="right"/>
        </style:tab-stops>
      </style:paragraph-properties>
    </style:style>
    <style:style style:name="P2" style:family="paragraph" style:parent-style-name="Table_20_Contents">
      <style:paragraph-properties fo:margin-top="0in" fo:margin-bottom="0in" style:snap-to-layout-grid="false"/>
      <style:text-properties style:font-name="Times New Roman" style:language-asian="zxx" style:country-asian="none" style:font-name-complex="Lucidasans" style:language-complex="zxx" style:country-complex="none"/>
    </style:style>
    <style:style style:name="P3" style:family="paragraph" style:parent-style-name="Table_20_Contents">
      <style:paragraph-properties fo:margin-top="0in" fo:margin-bottom="0in" style:snap-to-layout-grid="false"/>
      <style:text-properties style:text-line-through-style="solid" style:font-name="Times New Roman" style:language-asian="zxx" style:country-asian="none" style:font-name-complex="Lucidasans" style:language-complex="zxx" style:country-complex="none"/>
    </style:style>
    <style:style style:name="P4" style:family="paragraph" style:parent-style-name="Standard">
      <style:paragraph-properties fo:text-align="center" style:justify-single-word="false"/>
      <style:text-properties style:font-name="Times New Roman" fo:font-size="14pt" style:font-size-asian="14pt" style:language-asian="zxx" style:country-asian="none" style:font-name-complex="Lucidasans" style:font-size-complex="14pt" style:language-complex="zxx" style:country-complex="none"/>
    </style:style>
    <style:style style:name="P5" style:family="paragraph" style:parent-style-name="Standard">
      <style:text-properties style:font-name="Times New Roman" style:language-asian="zxx" style:country-asian="none" style:font-name-complex="Lucidasans" style:language-complex="zxx" style:country-complex="none"/>
    </style:style>
    <style:style style:name="P6" style:family="paragraph" style:parent-style-name="Standard">
      <style:text-properties style:font-name="Times New Roman" fo:font-style="italic" style:language-asian="zxx" style:country-asian="none" style:font-style-asian="italic" style:font-name-complex="Lucidasans" style:language-complex="zxx" style:country-complex="none" style:font-style-complex="italic"/>
    </style:style>
    <style:style style:name="P7" style:family="paragraph" style:parent-style-name="Standard">
      <style:text-properties style:font-name="Times New Roman" style:font-name-complex="Times New Roman"/>
    </style:style>
    <style:style style:name="P8" style:family="paragraph" style:parent-style-name="Standard">
      <style:text-properties style:font-name="Times New Roman" style:text-underline-style="solid" style:text-underline-width="auto" style:text-underline-color="font-color" style:language-asian="zxx" style:country-asian="none" style:font-name-complex="Lucidasans" style:language-complex="zxx" style:country-complex="non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Times New Roman" style:language-asian="zxx" style:country-asian="none" style:font-name-complex="Lucidasans" style:language-complex="zxx" style:country-complex="none"/>
    </style:style>
    <style:style style:name="P11" style:family="paragraph" style:parent-style-name="Standard">
      <style:paragraph-properties fo:margin-left="0in" fo:margin-right="0in" fo:text-indent="0.2173in" style:auto-text-indent="false"/>
    </style:style>
    <style:style style:name="P12" style:family="paragraph" style:parent-style-name="Standard">
      <style:paragraph-properties fo:margin-left="0in" fo:margin-right="0in" fo:text-indent="0.2173in" style:auto-text-indent="false"/>
      <style:text-properties style:font-name="Times New Roman" style:language-asian="zxx" style:country-asian="none" style:font-name-complex="Lucidasans" style:language-complex="zxx" style:country-complex="none"/>
    </style:style>
    <style:style style:name="P13" style:family="paragraph" style:parent-style-name="Standard">
      <style:paragraph-properties fo:margin-left="0in" fo:margin-right="0in" fo:text-indent="0.2201in" style:auto-text-indent="false"/>
    </style:style>
    <style:style style:name="P14" style:family="paragraph" style:parent-style-name="Standard">
      <style:paragraph-properties fo:margin-left="0in" fo:margin-right="0in" fo:text-indent="0.2201in" style:auto-text-indent="false"/>
      <style:text-properties style:font-name="Times New Roman" style:language-asian="zxx" style:country-asian="none" style:font-name-complex="Lucidasans" style:language-complex="zxx" style:country-complex="none"/>
    </style:style>
    <style:style style:name="P15" style:family="paragraph" style:parent-style-name="Header">
      <style:paragraph-properties fo:text-align="center" style:justify-single-word="false"/>
      <style:text-properties fo:color="#800000" style:font-name="Times New Roman" style:font-name-complex="Times New Roman"/>
    </style:style>
    <style:style style:name="P16" style:family="paragraph" style:parent-style-name="Title" style:master-page-name="Standard">
      <style:paragraph-properties style:page-number="auto"/>
    </style:style>
    <style:style style:name="P17" style:family="paragraph" style:parent-style-name="Numbering_20_1" style:list-style-name="WW8Num2"/>
    <style:style style:name="P18" style:family="paragraph" style:parent-style-name="Numbering_20_1" style:list-style-name="WW8Num2">
      <style:text-properties style:font-name="Times New Roman" style:language-asian="zxx" style:country-asian="none" style:font-name-complex="Times New Roman" style:language-complex="zxx" style:country-complex="none"/>
    </style:style>
    <style:style style:name="T1" style:family="text">
      <style:text-properties style:font-name="Times New Roman" style:text-underline-style="solid" style:text-underline-width="auto" style:text-underline-color="font-color" style:language-asian="zxx" style:country-asian="none" style:font-name-complex="Lucidasans" style:language-complex="zxx" style:country-complex="none"/>
    </style:style>
    <style:style style:name="T2" style:family="text">
      <style:text-properties style:font-name="Times New Roman" style:language-asian="zxx" style:country-asian="none" style:font-name-complex="Lucidasans" style:language-complex="zxx" style:country-complex="none"/>
    </style:style>
    <style:style style:name="T3" style:family="text">
      <style:text-properties style:font-name="Times New Roman" fo:font-style="italic" style:language-asian="zxx" style:country-asian="none" style:font-style-asian="italic" style:font-name-complex="Lucidasans" style:language-complex="zxx" style:country-complex="none"/>
    </style:style>
    <style:style style:name="T4" style:family="text">
      <style:text-properties style:font-name="Times New Roman" fo:font-style="italic" style:language-asian="zxx" style:country-asian="none" style:font-style-asian="italic" style:font-name-complex="Lucidasans" style:language-complex="zxx" style:country-complex="none" style:font-style-complex="italic"/>
    </style:style>
    <style:style style:name="T5" style:family="text">
      <style:text-properties style:font-name="Times New Roman" fo:font-weight="bold" style:language-asian="zxx" style:country-asian="none" style:font-weight-asian="bold" style:font-name-complex="Lucidasans" style:language-complex="zxx" style:country-complex="none" style:font-weight-complex="bold"/>
    </style:style>
    <style:style style:name="T6" style:family="text">
      <style:text-properties fo:font-size="10.5pt" style:font-size-asian="10.5pt" style:language-asian="zxx" style:country-asian="none" style:font-name-complex="Lucidasans" style:font-size-complex="10.5pt" style:language-complex="zxx" style:country-complex="none"/>
    </style:style>
    <style:style style:name="T7" style:family="text">
      <style:text-properties style:font-name="Century Schoolbook L" fo:font-size="10.5pt" style:font-size-asian="10.5pt" style:language-asian="zxx" style:country-asian="none" style:font-name-complex="Lucidasans" style:font-size-complex="10.5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ab Exercise 9 – Computer Ethics: Intellectual Property Rights and Privacy</text:p>
      <text:p text:style-name="Subtitle">Computer Science 2334</text:p>
      <text:p text:style-name="Title">Due by the end of your assigned lab period (Thursday, April 23, 2015)</text:p>
      <text:p text:style-name="P4"/>
      <table:table table:name="Table1" table:style-name="Table1">
        <table:table-column table:style-name="Table1.A"/>
        <table:table-column table:style-name="Table1.B"/>
        <table:table-row table:style-name="Table1.1">
          <table:table-cell table:style-name="Table1.A1" office:value-type="string">
            <text:p text:style-name="P2">Your Name:</text:p>
          </table:table-cell>
          <table:table-cell table:style-name="Table1.B1" office:value-type="string">
            <text:p text:style-name="P2"/>
          </table:table-cell>
        </table:table-row>
        <table:table-row table:style-name="Table1.1">
          <table:table-cell table:style-name="Table1.A1" office:value-type="string">
            <text:p text:style-name="P3">Group Members:</text:p>
          </table:table-cell>
          <table:table-cell table:style-name="Table1.B1" office:value-type="string">
            <text:p text:style-name="P2">This exercise is to be completed individually.</text:p>
          </table:table-cell>
        </table:table-row>
        <table:table-row table:style-name="Table1.1">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A1" office:value-type="string">
            <text:p text:style-name="P2"/>
          </table:table-cell>
          <table:table-cell table:style-name="Table1.B1" office:value-type="string">
            <text:p text:style-name="P2"/>
          </table:table-cell>
        </table:table-row>
      </table:table>
      <text:h text:style-name="Heading_20_1" text:outline-level="1">Objectives:</text:h>
      <text:list xml:id="list727895283323501679" text:style-name="WW8Num2">
        <text:list-item>
          <text:p text:style-name="P17">To be able to analyze ethical situations.</text:p>
        </text:list-item>
        <text:list-item>
          <text:p text:style-name="P18">To be able to make ethical judgments based on intellectual property concepts, the consequences of different approaches to intellectual property, and existing legal instruments that protect intellectual property.</text:p>
        </text:list-item>
        <text:list-item>
          <text:p text:style-name="P18">To be able to make ethical judgments based on privacy issues, the consequences of different approaches to privacy, and laws regarding privacy.</text:p>
        </text:list-item>
        <text:list-item>
          <text:p text:style-name="P18">To demonstrate your understanding of intellectual property, privacy, and computer ethics through the analysis of a case study.</text:p>
        </text:list-item>
      </text:list>
      <text:h text:style-name="Heading_20_1" text:outline-level="1">Instructions:</text:h>
      <text:p text:style-name="P5">Read the case study included included in this lab exercise. Develop and write a response of a few sentences for the case study that addresses the exercise posed at the end of the case study scenario.</text:p>
      <text:p text:style-name="P5"/>
      <text:p text:style-name="P5">You should consider the principles of a professional organization relevant to CS when answering these questions. As discussed in class, it is your responsibility to locate a code of ethics from a relevant professional organization to use in the completion of this lab.</text:p>
      <text:p text:style-name="P6"/>
      <text:p text:style-name="P6">Use only the space provided for your response.</text:p>
      <text:p text:style-name="P5"/>
      <text:p text:style-name="P5">You should spend approximately 15-20 minutes per scenario.</text:p>
      <text:p text:style-name="P5"/>
      <text:p text:style-name="P5">Once you have completed the exercises in this document, you will submit this lab exercise handout for grading.</text:p>
      <text:p text:style-name="P5"/>
      <text:p text:style-name="P5">At the end of lab, the entire class will discuss this scenarios\ and the various responses developed by the students.</text:p>
      <text:p text:style-name="P5"/>
      <text:p text:style-name="P7">The scenario in this lab exercise was dreamed up by Prof. Hougen. Any similarities to any persons, living or dead, are purely coincidental.</text:p>
      <text:p text:style-name="P9"><text:span text:style-name="T1">Scenario.</text:span><text:span text:style-name="T2"> (Hypothetical)</text:span></text:p>
      <text:p text:style-name="P5"/>
      <text:p text:style-name="P12">Cliff is fresh out of college and excited about his first software development job – writing smartphone apps for Ananam Software. Ananam is preparing a new social app called “ShareItIn” that will help friends stay connected all day long. In particular, his job is to write the part of the app that allows users to find nearby bars and parties using a database populated by local businesses that pay to be listed and ShareItIn users who simply want to connect with their friends.</text:p>
      <text:p text:style-name="P12">One day, working alongside his more experienced partner Patricia, she asks him why his code is making a call to the OS to turn off location services. Cliff is a bit puzzled. He knows that keeping location services running all the time will drain the battery faster than turning it off between uses, unless it needs to be used frequently. “Uh, to save the battery?”</text:p>
      <text:p text:style-name="P12">Patricia rolls her eyes. “But then we just have to turn it on again. It is on all the time, of course.”</text:p>
      <text:p text:style-name="P12">“Uh, of course?”</text:p>
      <text:p text:style-name="P12">“Yes, of course. Haven’t you looked at the startup code?”</text:p>
      <text:p text:style-name="P12">“No, um, not closely.”</text:p>
      <text:p text:style-name="P12">“Well, look. It starts up location services first thing. I think it keeps a log file which maybe gets uploaded to our servers or something like that.”</text:p>
      <text:p text:style-name="P12">“Oh. Why?”</text:p>
      <text:p text:style-name="P12"><text:s/>“I don’t really know. My guess is that the businesses model isn’t to sell a bit of access to a few local businesses. I think it is to collect detailed customer profiles that can be sold along with contact information to major companies. <text:s/>I heard that Gene’s group mines user chats.”</text:p>
      <text:p text:style-name="P12">“Oh.” Cliff removes that line of code and goes back to writing code to find bars. He feels like he could use a drink about now but he has a long day ahead of him so he concentrates on his work.</text:p>
      <text:p text:style-name="P12">At the end of the day, Cliff passes his supervisor Donna in the hall. She asks him how his day went.</text:p>
      <text:p text:style-name="P12">“Fine,” Cliff tells her. “Good, I mean. <text:s/>Couldn’t be better.”</text:p>
      <text:p text:style-name="P5"/>
      <text:p text:style-name="P8">Exercises.</text:p>
      <text:p text:style-name="P5"/>
      <text:p text:style-name="P11"><text:span text:style-name="T2">Find at least </text:span><text:span text:style-name="T4">two</text:span><text:span text:style-name="T2"> distinct ethical principles from a professional code of ethics that are relevant to this scenario. List each principle, </text:span><text:span text:style-name="T5">give its source</text:span><text:span text:style-name="T2">, and </text:span><text:span text:style-name="T4">explain</text:span><text:span text:style-name="T2"> why you think it is relevant.</text:span></text:p>
      <text:p text:style-name="P11"><text:span text:style-name="T2">For each principle, say whether you think Cliff abided by (that is, followed) the principle you listed and </text:span><text:span text:style-name="T4">explain</text:span><text:span text:style-name="T2"> how you came to that conclusion.</text:span></text:p>
      <text:p text:style-name="P11"><text:span text:style-name="T2">Give at least one likely motivation for Cliff’s actions and </text:span><text:span text:style-name="T4">explain</text:span><text:span text:style-name="T2"> how you concluded that was a likely motivation.</text:span></text:p>
      <text:p text:style-name="P11"><text:span text:style-name="T2">Give at least one entity (person or group of people) who would be likely to benefit from Cliff’s actions and </text:span><text:span text:style-name="T4">explain</text:span><text:span text:style-name="T2"> how you concluded that entity would be likely to benefit.</text:span></text:p>
      <text:p text:style-name="P11"><text:span text:style-name="T2">Give at least one entity (person or group of people) who would be likely to be harmed by Cliff’s actions and </text:span><text:span text:style-name="T4">explain</text:span><text:span text:style-name="T2"> how you concluded that entity would be likely to be harmed.</text:span></text:p>
      <text:p text:style-name="P11"><text:span text:style-name="T2">List at least </text:span><text:span text:style-name="T4">two</text:span><text:span text:style-name="T2"> ethical-decision-making problems, each of which is likely to have contributed to at least one of Cliff’s decisions and </text:span><text:span text:style-name="T3">explain</text:span><text:span text:style-name="T2"> how you concluded that each was a likely problem.</text:span></text:p>
      <text:p text:style-name="P11"><text:span text:style-name="T2">List </text:span><text:span text:style-name="T4">two</text:span><text:span text:style-name="T2"> ethical-decision-making strategies that Cliff could employ to improve his ethical decision making and </text:span><text:span text:style-name="T3">explain</text:span><text:span text:style-name="T2"> how he might employ those strategies in this situation.</text:span></text:p>
      <text:p text:style-name="P12"/>
      <text:p text:style-name="P10">Response:</text:p>
      <text:p text:style-name="P5"/>
      <text:p text:style-name="P5"/>
      <text:p text:style-name="P5"/>
      <text:p text:style-name="P9"/>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Bitstream Vera Sans Mono" svg:font-family="'Bitstream Vera Sans Mono'" style:font-family-generic="modern"/>
    <style:font-face style:name="Century Schoolbook L" svg:font-family="'Century Schoolbook L', 'Times New Roman'" style:font-pitch="variable"/>
    <style:font-face style:name="Courier New" svg:font-family="'Courier New'" style:font-pitch="variable"/>
    <style:font-face style:name="Lucidasans" svg:font-family="Lucidasans, 'Times New Roman'" style:font-pitch="variable"/>
    <style:font-face style:name="Tahoma" svg:font-family="Tahoma" style:font-pitch="variable"/>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Bitstream Vera Serif" fo:font-size="12pt" fo:language="en" fo:country="US" style:font-name-asian="Bitstream Vera Sans" style:font-size-asian="12pt" style:font-name-complex="Bitstream Vera Seri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Heading" style:next-style-name="Text_20_body" style:default-outline-level="1" style:class="text">
      <style:text-properties style:font-name="Times New Roman" fo:font-size="14pt" fo:font-style="italic" fo:font-weight="bold" style:font-size-asian="14pt" style:font-style-asian="italic" style:font-weight-asian="bold" style:font-name-complex="Times New Roman" style:font-size-complex="16pt" style:font-weight-complex="bold"/>
    </style:style>
    <style:style style:name="Text_20_body_20_indent" style:display-name="Text body indent" style:family="paragraph" style:parent-style-name="Standard" style:class="text">
      <style:paragraph-properties fo:margin-left="0.5in" fo:margin-right="0in" fo:text-indent="0in" style:auto-text-indent="false"/>
      <style:text-properties fo:font-size="11pt" style:font-size-asian="11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text-properties style:font-name="Times New Roman" style:font-name-complex="Times New Roman"/>
    </style:style>
    <style:style style:name="Footnote" style:family="paragraph" style:parent-style-name="Standard" style:class="extra">
      <style:paragraph-properties fo:margin-left="0.1965in" fo:margin-right="0in" fo:text-indent="-0.1965in" style:auto-text-indent="false" fo:background-color="transparent" text:number-lines="false" text:line-number="0">
        <style:background-image/>
      </style:paragraph-properties>
      <style:text-properties style:font-name="Times New Roman" fo:font-size="10pt" style:font-size-asian="10pt" style:font-name-complex="Times New Roman" style:font-size-complex="10pt"/>
    </style:style>
    <style:style style:name="Title" style:family="paragraph" style:parent-style-name="Heading" style:next-style-name="Subtitle" style:class="chapter">
      <style:paragraph-properties fo:margin-top="0in" fo:margin-bottom="0in" fo:text-align="center" style:justify-single-word="false"/>
      <style:text-properties style:font-name="Times New Roman" fo:font-size="14pt" fo:font-weight="normal" style:font-size-asian="14pt" style:font-weight-asian="normal" style:font-name-complex="Times New Roman" style:font-size-complex="18pt" style:font-weight-complex="bold"/>
    </style:style>
    <style:style style:name="Subtitle" style:family="paragraph" style:parent-style-name="Heading" style:next-style-name="Text_20_body" style:class="chapter">
      <style:paragraph-properties fo:margin-top="0in" fo:margin-bottom="0in"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Wingdings" style:font-size-complex="9pt"/>
    </style:style>
    <style:style style:name="WW8Num4z1" style:family="text">
      <style:text-properties style:font-name="StarSymbol" fo:font-size="9pt" style:font-size-asian="9pt" style:font-name-complex="StarSymbol" style:font-size-complex="9pt"/>
    </style:style>
    <style:style style:name="WW-Default_20_Paragraph_20_Font" style:display-name="WW-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800000" style:font-name="Times New Roman" style:font-name-complex="Times New Roman"/>
    </style:style>
    <style:style style:name="MP2" style:family="paragraph" style:parent-style-name="Footer">
      <style:paragraph-properties fo:text-align="center" style:justify-single-word="false" fo:padding-left="0in" fo:padding-right="0in" fo:padding-top="0.0138in" fo:padding-bottom="0in" fo:border-left="none" fo:border-right="none" fo:border-top="0.0008in solid #000000" fo:border-bottom="none">
        <style:tab-stops>
          <style:tab-stop style:position="3.4874in" style:type="center"/>
          <style:tab-stop style:position="6in" style:type="right"/>
        </style:tab-stops>
      </style:paragraph-properties>
    </style:style>
    <style:style style:name="MT1" style:family="text">
      <style:text-properties style:font-name="Century Schoolbook L" fo:font-size="10.5pt" style:font-size-asian="10.5pt" style:language-asian="zxx" style:country-asian="none" style:font-name-complex="Lucidasans" style:font-size-complex="10.5pt" style:language-complex="zxx" style:country-complex="none"/>
    </style:style>
    <style:style style:name="MT2" style:family="text">
      <style:text-properties fo:font-size="10.5pt" style:font-size-asian="10.5pt" style:language-asian="zxx" style:country-asian="none" style:font-name-complex="Lucidasans" style:font-size-complex="10.5pt" style:language-complex="zxx" style:country-complex="none"/>
    </style:style>
    <style:page-layout style:name="Mpm1">
      <style:page-layout-properties fo:page-width="8.5in" fo:page-height="11in" style:num-format="1" style:print-orientation="portrait" fo:margin-top="0.75in" fo:margin-bottom="0.75in" fo:margin-left="0.75in" fo:margin-right="0.7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11in" fo:margin-bottom="0.3425in" style:dynamic-spacing="true"/>
      </style:header-style>
      <style:footer-style>
        <style:header-footer-properties fo:min-height="0.3839in" fo:margin-top="0.3453in" style:dynamic-spacing="true"/>
      </style:footer-style>
    </style:page-layout>
    <style:page-layout style:name="Mpm2">
      <style:page-layout-properties fo:page-width="8.5in" fo:page-height="11in" style:num-format="1" style:print-orientation="portrait" fo:margin-top="1.1311in" fo:margin-bottom="1.1339in" fo:margin-left="0.75in" fo:margin-right="0.7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text:span text:style-name="MT1">CS 2334<text:tab/>Spring 2015<text:tab/><text:tab/><text:tab/></text:span><text:span text:style-name="MT2"><text:page-number text:select-page="current">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an Hougen</meta:initial-creator>
    <meta:creation-date>2015-04-22T23:03:00</meta:creation-date>
    <dc:creator>Dean Hougen</dc:creator>
    <dc:date>2015-04-23T00:08:39</dc:date>
    <meta:print-date>2004-12-07T16:36:00</meta:print-date>
    <meta:editing-cycles>4</meta:editing-cycles>
    <meta:editing-duration>PT6M8S</meta:editing-duration>
    <meta:generator>OpenOffice/4.1.1$Unix OpenOffice.org_project/411m6$Build-9775</meta:generator>
    <meta:document-statistic meta:table-count="1" meta:image-count="0" meta:object-count="0" meta:page-count="4" meta:paragraph-count="42" meta:word-count="829" meta:character-count="4802"/>
  </office:meta>
</office:document-meta>
</file>